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0"/>TOTÁLNÍ LÁSKA</text:p>
      <text:p text:style-name="Standard"/>
      <text:p text:style-name="Standard"><text:s text:c="8"/><text:span text:style-name="T1">PŘEDEHRA : <text:s/>A <text:s text:c="2"/>/E <text:s text:c="2"/>/D <text:s text:c="2"/>/A <text:s text:c="3"/>/A <text:s text:c="2"/>/E <text:s text:c="2"/>/D <text:s text:c="2"/>/A <text:s text:c="3"/>/A <text:s text:c="2"/>/A <text:s text:c="2"/>/A <text:s text:c="2"/>/</text:span></text:p>
      <text:p text:style-name="Standard"/>
      <text:p text:style-name="Standard"><text:span text:style-name="T1"><text:s text:c="10"/>A <text:s text:c="89"/>D <text:s text:c="2"/>/D <text:s text:c="2"/>/</text:span> </text:p>
      <text:p text:style-name="Standard">1. <text:s text:c="3"/>SEDÍME ZA DVĚMA CO UŽ TEN FILM ZNAJ,</text:p>
      <text:p text:style-name="Standard"><text:s text:c="7"/>A <text:s text:c="45"/>E <text:s text:c="2"/>/E <text:s text:c="2"/>/</text:p>
      <text:p text:style-name="Standard"><text:s text:c="7"/>V SÁLE SNAD VYKRADLI VZDUCH,</text:p>
      <text:p text:style-name="Standard"><text:s text:c="7"/><text:span text:style-name="T1">A <text:s text:c="77"/>D <text:s text:c="2"/>/D <text:s text:c="2"/>/</text:span></text:p>
      <text:p text:style-name="Standard"><text:s text:c="7"/>V DESÁTÉ ŘADĚ MÁME ÚPLNÝ FRAJ,</text:p>
      <text:p text:style-name="P1"><text:s text:c="9"/>A <text:s text:c="42"/>E /A <text:s text:c="2"/>/</text:p>
      <text:p text:style-name="Standard"><text:s text:c="7"/>A VE STŘEHU OČI I SLUCH,</text:p>
      <text:p text:style-name="Standard"/>
      <text:p text:style-name="Standard">2. <text:s text:c="3"/>TI DVA SI ŘÍKAJÍ VČAS CO BUDE DÁ-Á-Á-Á-ÁL,</text:p>
      <text:p text:style-name="Standard"><text:s text:c="7"/>JSOU NA TOM PO ŠESTÉ SNAD,</text:p>
      <text:p text:style-name="Standard"><text:s text:c="7"/>NAD TÍM NEDÝCHÁ SNAD CELÝ SÁ-Á-Á-Á-ÁL,</text:p>
      <text:p text:style-name="Standard"><text:s text:c="7"/>V NÁRUČI NEMÁ JÍ RÁD,</text:p>
      <text:p text:style-name="Standard"/>
      <text:p text:style-name="Standard">REFRÉN : <text:s text:c="2"/></text:p>
      <text:p text:style-name="Standard"><text:span text:style-name="T1"><text:s text:c="10"/>A <text:s text:c="39"/>D <text:s text:c="2"/>/ <text:s text:c="34"/>A <text:s text:c="2"/>/</text:span></text:p>
      <text:p text:style-name="Standard"><text:s text:c="7"/>TOTÁLNÍ LÁSKA DRAMA SOUČASNÉ-É-É,</text:p>
      <text:p text:style-name="P1"><text:s text:c="40"/>A <text:s text:c="62"/>E <text:s/>E <text:s text:c="2"/>/</text:p>
      <text:p text:style-name="Standard"><text:s text:c="7"/>BLONĎATÝ DÉMON HRAJE VŽDYCKY FÉR,</text:p>
      <text:p text:style-name="Standard"><text:span text:style-name="T1"><text:s text:c="34"/>A <text:s text:c="15"/>D <text:s text:c="2"/>/ <text:s text:c="30"/>E <text:s text:c="2"/>/E <text:s text:c="2"/>/</text:span></text:p>
      <text:p text:style-name="Standard"><text:s text:c="7"/>TOTÁLNÍ LÁSKA DÍLO NEŠŤASTNÉ-É-É,</text:p>
      <text:p text:style-name="Standard"><text:span text:style-name="T1"><text:s text:c="32"/>A <text:s text:c="15"/>E <text:s text:c="2"/>/ <text:s text:c="24"/>A <text:s text:c="2"/>/</text:span> <text:span text:style-name="T1">STOP</text:span></text:p>
      <text:p text:style-name="Standard"><text:s text:c="7"/>KRÁSNÉ DÍVKY LÍBÁ KASKADÉR,</text:p>
      <text:p text:style-name="Standard"><text:span text:style-name="T1"/></text:p>
      <text:p text:style-name="Standard"><text:span text:style-name="T1">SOLO PIANO : <text:s/>A <text:s text:c="2"/>/D <text:s text:c="2"/>/A <text:s text:c="3"/>/A <text:s text:c="2"/>/A <text:s text:c="3"/>/A <text:s text:c="2"/>/E <text:s text:c="2"/>/E <text:s text:c="2"/>/</text:span></text:p>
      <text:p text:style-name="Standard"><text:span text:style-name="T1"/></text:p>
      <text:p text:style-name="Standard"><text:span text:style-name="T1"><text:s text:c="34"/>A <text:s text:c="15"/>D <text:s text:c="28"/>D <text:s text:c="2"/>/D <text:s text:c="2"/>/</text:span></text:p>
      <text:p text:style-name="Standard"><text:s text:c="7"/>TOTÁLNÍ LÁSKA DÍLO NEŠŤASTNÉ-É-É,</text:p>
      <text:p text:style-name="Standard"><text:span text:style-name="T1"><text:s text:c="32"/>A <text:s text:c="15"/>E <text:s text:c="2"/>/ <text:s text:c="24"/>A <text:s text:c="2"/>/</text:span> </text:p>
      <text:p text:style-name="Standard"><text:s text:c="7"/>KRÁSNÉ DÍVKY LÍBÁ KASKADÉR,</text:p>
      <text:p text:style-name="Standard"/>
      <text:p text:style-name="P1">MEZIHRA = PŘEDEHRA : A <text:s text:c="2"/>/E <text:s text:c="2"/>/D <text:s text:c="2"/>/A <text:s text:c="3"/>/A <text:s text:c="2"/>/E <text:s text:c="2"/>/D <text:s text:c="2"/>/A <text:s text:c="3"/>/A <text:s text:c="2"/>/A <text:s text:c="2"/>/A <text:s text:c="2"/>/</text:p>
      <text:p text:style-name="Standard"/>
      <text:p text:style-name="Standard">3. <text:s text:c="2"/>TY NOSÍŠ TRVALOU A SVOJE CHYBY MÁ-Á-Á-ÁŠ,</text:p>
      <text:p text:style-name="Standard"><text:s text:c="6"/>NEBYL TO FILM O NÁS DVOU,</text:p>
      <text:p text:style-name="Standard"><text:s text:c="6"/>JEŠTĚ ŽE VSTUPNÉ NÁS NEPRIŠLO DRÁŽ,</text:p>
      <text:p text:style-name="Standard"><text:s text:c="6"/>Z_NÁROŽÍ PLAKÁTY ZVOU,</text:p>
      <text:p text:style-name="Standard"/>
      <text:p text:style-name="Standard">REFRÉN :</text:p>
      <text:p text:style-name="Standard"><text:s text:c="6"/>TOTÁLNÍ LÁSKA DRAMA SOUČASNÉ-É-É,</text:p>
      <text:p text:style-name="Standard"><text:s text:c="6"/>BLONĎATÝ DÉMON HRAJE VZDYCKY FÉR,</text:p>
      <text:p text:style-name="Standard"><text:s text:c="6"/>TOTÁLNÍ LÁSKA DÍLO NEŠŤASTNÉ-É-É,</text:p>
      <text:p text:style-name="Standard"><text:s text:c="6"/>KRÁSNÉ DÍVKY LÍBÁ KASKADÉR,</text:p>
      <text:p text:style-name="Standard"/>
      <text:p text:style-name="Standard"><text:span text:style-name="T1">SOLO KYTARA : <text:s/>A <text:s text:c="2"/>/D <text:s text:c="2"/>/A <text:s text:c="3"/>/A <text:s text:c="2"/>/A <text:s text:c="3"/>/A <text:s text:c="2"/>/E <text:s text:c="2"/>/E <text:s text:c="2"/>/</text:span></text:p>
      <text:p text:style-name="Standard"/>
      <text:p text:style-name="Standard"><text:s text:c="6"/>TOTÁLNÍ LÁSKA DÍLO NEŠŤASTNÉ-É-É,</text:p>
      <text:p text:style-name="Standard"><text:s text:c="6"/>KRÁSNÉ DÍVKY LÍBÁ KASKADÉR,</text:p>
      <text:p text:style-name="Standard"/>
      <text:p text:style-name="P1"><text:span text:style-name="T1">MEZIHRA = PŘEDEHRA : A <text:s text:c="2"/>/E <text:s text:c="2"/>/D <text:s text:c="2"/>/A <text:s text:c="3"/>/A <text:s text:c="2"/>/E <text:s text:c="2"/>/D <text:s text:c="2"/>/C <text:s text:c="2"/>/</text:span>A <text:s text:c="2"/>/E <text:s text:c="2"/>/D <text:s text:c="2"/>/A <text:s text:c="3"/>/A <text:s text:c="2"/>/E <text:s text:c="2"/>/D <text:s text:c="2"/>/A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oslav Racek</meta:initial-creator>
    <meta:creation-date>2015-06-30T11:18:10.50</meta:creation-date>
    <meta:document-statistic meta:table-count="0" meta:image-count="0" meta:object-count="0" meta:page-count="1" meta:paragraph-count="42" meta:word-count="252" meta:character-count="2239"/>
    <dc:date>2015-06-30T12:26:35.76</dc:date>
    <dc:creator>Jaroslav Racek</dc:creator>
    <meta:editing-duration>PT5M43S</meta:editing-duration>
    <meta:editing-cycles>1</meta:editing-cycles>
    <meta:generator>OpenOffice/4.0.1$Win32 OpenOffice.org_project/401m5$Build-9714</meta:generator>
  </office:meta>
</office:document-meta>
</file>