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fo:font-size="20pt" style:font-size-asian="20pt" style:font-size-complex="20pt" style:language-asian="cs" style:country-asian="CZ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4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4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4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4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4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45" style:parent-style-name="Normální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4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4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<text:s text:c="3"/>Chechtavá píseň <text:s text:c="2"/></text:span><text:span text:style-name="T3">Údolí děsu</text:span></text:p>
      <text:p text:style-name="P4"/>
      <text:p text:style-name="P5"/>
      <text:p text:style-name="P6">Koupil jsem si od Hudečka pěknou motorku</text:p>
      <text:p text:style-name="P7">na vejlet jsme si vyjeli v tomhletom horku.</text:p>
      <text:p text:style-name="P8">Vlítli jsme do velký louže, lidi já se smál</text:p>
      <text:p text:style-name="P9">a podle Špačka jsem se<text:s/>učil plavat přes kanál.</text:p>
      <text:p text:style-name="P10">Jachachá, jachachá, jachachachachá.</text:p>
      <text:p text:style-name="P11">Jachachá, jachachá, jachachachachá.</text:p>
      <text:p text:style-name="P12">Jachachá, jachachá, jachachachachá.</text:p>
      <text:p text:style-name="P13">A<text:s/>podle Špačka jsem se učil plavat ke skalám</text:p>
      <text:p text:style-name="P14"/>
      <text:p text:style-name="P15"/>
      <text:p text:style-name="P16">Namluvil jsem si já holku, vadu měla však</text:p>
      <text:p text:style-name="P17">a ta vada vězela v tom, že se chtěla vdát.</text:p>
      <text:p text:style-name="P18">Já jsem se s ní pomiloval, brácha si ji vzal</text:p>
      <text:p text:style-name="P19">a měli kluka, ten byl po mně, já se tomu smál.</text:p>
      <text:p text:style-name="P20">Jachachá, jachachá, jachachachachá.</text:p>
      <text:p text:style-name="P21">Jachachá, jachachá, jachachachachá.</text:p>
      <text:p text:style-name="P22">Jachachá, jachachá, jachachachachá.</text:p>
      <text:p text:style-name="P23">A<text:s/>měli kluka, ten byl po mně, já se tomu smál.</text:p>
      <text:p text:style-name="P24"/>
      <text:p text:style-name="P25"/>
      <text:p text:style-name="P26"/>
      <text:p text:style-name="P27">Taky jsem si jednou na krk pěknou holku vzal</text:p>
      <text:p text:style-name="P28">to jste lidi neviděli jak jsem vypadal.</text:p>
      <text:p text:style-name="P29">Ve stanu mě ohmatala, kde se to dalo</text:p>
      <text:p text:style-name="P30">a já jsem se moh uchechtat jak mě to lechtalo.<text:s/></text:p>
      <text:p text:style-name="P31">Jachachá, jachachá, jachachachachá.</text:p>
      <text:p text:style-name="P32">Jachachá, jachachá, jachachachachá.</text:p>
      <text:p text:style-name="P33">Jachachá, jachachá, jachachachachá.</text:p>
      <text:p text:style-name="P34">A<text:s/>já jsem se moh uchechtat jak mě to lechtalo.</text:p>
      <text:p text:style-name="P35"/>
      <text:p text:style-name="P36"/>
      <text:p text:style-name="P37"/>
      <text:p text:style-name="P38">Kdyby mi tak berní úřad všechny daně škrt</text:p>
      <text:p text:style-name="P39">pro samej smích věřte lidé měl bych z toho smrt.</text:p>
      <text:p text:style-name="P40">Na mém hrobě byl by nápis: Venca a tak dál,</text:p>
      <text:p text:style-name="P41">co nad daňovým výměrem se chudák uchechtal.<text:s/></text:p>
      <text:p text:style-name="P42">Jachachá, jachachá, jachachachachá.</text:p>
      <text:p text:style-name="P43">Jachachá, jachachá, jachachachachá.</text:p>
      <text:p text:style-name="P44">Jachachá, jachachá, jachachachachá.</text:p>
      <text:p text:style-name="P45">co nad daňovým výměrem se chudák uchechtal.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08-18T13:54:00Z</meta:creation-date>
    <dc:date>2018-08-18T13:54:00Z</dc: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62" meta:row-count="9" meta:non-whitespace-character-count="1167"/>
  </office:meta>
</office:document-meta>
</file>