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/>
    </style:style>
    <style:style style:name="T2" style:parent-style-name="Standardnípísmoodstavce" style:family="text">
      <style:text-properties style:font-name="Times New Roman" style:font-name-asian="Times New Roman" style:font-weight-complex="bold" fo:font-style="italic" style:font-style-asian="italic" style:letter-kerning="true" fo:font-size="20pt" style:font-size-asian="20pt" style:font-size-complex="20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font-weight-complex="bold" fo:font-style="italic" style:font-style-asian="italic" style:letter-kerning="true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style:font-weight-complex="bold" fo:font-style="italic" style:font-style-asian="italic" style:letter-kerning="true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font-weight-complex="bold" fo:font-style="italic" style:font-style-asian="italic" style:letter-kerning="true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font-style="italic" style:font-style-asian="italic" style:letter-kerning="true" fo:font-size="20pt" style:font-size-asian="20pt" style:font-size-complex="20pt" style:language-asian="cs" style:country-asian="CZ"/>
    </style:style>
    <style:style style:name="P7" style:parent-style-name="Normální" style:family="paragraph">
      <style:paragraph-properties fo:margin-top="0.0694in" fo:margin-bottom="0.0694in"/>
    </style:style>
    <style:style style:name="T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9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9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0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0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</office:automatic-styles>
  <office:body>
    <office:text text:use-soft-page-breaks="true">
      <text:h text:style-name="P1" text:outline-level="1"><text:span text:style-name="T2">Kto z nás dvoch sa lásky opýta <text:s text:c="5"/></text:span><text:span text:style-name="T3"><text:s text:c="6"/>TEAM<text:s/></text:span><text:span text:style-name="T4">/</text:span><text:span text:style-name="T5"><text:s/>Pavol Habera</text:span></text:h>
      <text:h text:style-name="P6" text:outline-level="1"/>
      <text:p text:style-name="P7"><text:span text:style-name="T8">Dážď rozpráva oknám svoj</text:span><text:span text:style-name="T9"><text:line-break/></text:span><text:span text:style-name="T10">Ospalý príbeh kde niet slov</text:span><text:span text:style-name="T11"><text:line-break/></text:span><text:span text:style-name="T12">Bolí v ňom i smiech</text:span><text:span text:style-name="T13"><text:line-break/></text:span><text:span text:style-name="T14">Máš sama ten istý hlas</text:span><text:span text:style-name="T15"><text:line-break/></text:span><text:span text:style-name="T16">Po špičkách vchádza medzi</text:span><text:span text:style-name="T17"><text:s/>nás</text:span><text:span text:style-name="T18"><text:line-break/></text:span><text:span text:style-name="T19">To dlhé mlčanie</text:span><text:span text:style-name="T20"><text:line-break/></text:span><text:span text:style-name="T21">Tichý čas, čo len s ním</text:span><text:span text:style-name="T22"><text:line-break/></text:span><text:span text:style-name="T23">Beží v nás nemý film</text:span><text:span text:style-name="T24"><text:line-break/></text:span><text:span text:style-name="T25"><text:line-break/></text:span><text:span text:style-name="T26">Hráš so mnou ten nudný dej</text:span><text:span text:style-name="T27"><text:line-break/></text:span><text:span text:style-name="T28">Márne ti skúšam čítať z pier</text:span><text:span text:style-name="T29"><text:line-break/></text:span><text:span text:style-name="T30">Kam chodíš keď som sám</text:span><text:span text:style-name="T31"><text:line-break/></text:span><text:span text:style-name="T32">Dážď po kvapkách stráca dych</text:span><text:span text:style-name="T33"><text:line-break/></text:span><text:span text:style-name="T34">Si prázdnou stránkou starých dní</text:span><text:span text:style-name="T35"><text:line-break/></text:span><text:span text:style-name="T36">Ktoré nepoznám</text:span><text:span text:style-name="T37"><text:line-break/></text:span><text:span text:style-name="T38"><text:line-break/></text:span><text:span text:style-name="T39">Tichý čas, čo len s ním</text:span><text:span text:style-name="T40"><text:line-break/></text:span><text:span text:style-name="T41">Beží v n</text:span><text:span text:style-name="T42">ás nemý film</text:span><text:span text:style-name="T43"><text:line-break/></text:span><text:span text:style-name="T44"><text:line-break/></text:span><text:span text:style-name="T45">Máš kľúč od nášho príbehu</text:span><text:span text:style-name="T46"><text:line-break/></text:span><text:span text:style-name="T47">V slovách nosíš masku ticha</text:span><text:span text:style-name="T48"><text:line-break/></text:span><text:span text:style-name="T49">Kto z nás dvoch sa lásky opýta</text:span><text:span text:style-name="T50"><text:line-break/></text:span><text:span text:style-name="T51">Či dýcha</text:span><text:span text:style-name="T52"><text:line-break/></text:span><text:span text:style-name="T53"><text:line-break/></text:span><text:span text:style-name="T54">Máš kľúč od nášho príbehu</text:span><text:span text:style-name="T55"><text:line-break/></text:span><text:span text:style-name="T56">V slovách nosíš masku ticha</text:span><text:span text:style-name="T57"><text:line-break/></text:span><text:span text:style-name="T58">Kto z nás dvoch sa lásky opýta</text:span><text:span text:style-name="T59"><text:line-break/></text:span><text:span text:style-name="T60">Či dýcha, či dýcha</text:span><text:span text:style-name="T61"><text:line-break/></text:span><text:span text:style-name="T62"><text:line-break/></text:span><text:span text:style-name="T63">Hráš so mnou ten nudný dej</text:span><text:span text:style-name="T64"><text:line-break/></text:span><text:span text:style-name="T65">Márne ti skúšam</text:span><text:span text:style-name="T66"><text:s/>čítať z pier</text:span><text:span text:style-name="T67"><text:line-break/></text:span><text:span text:style-name="T68">Kam chodíš keď som sám</text:span><text:span text:style-name="T69"><text:line-break/></text:span><text:span text:style-name="T70">Dážď po kvapkách stráca dych</text:span><text:span text:style-name="T71"><text:line-break/></text:span><text:span text:style-name="T72">Si prázdnou stránkou starých kníh</text:span><text:span text:style-name="T73"><text:line-break/></text:span><text:span text:style-name="T74">Ktoré nepoznám</text:span><text:span text:style-name="T75"><text:line-break/></text:span><text:span text:style-name="T76"><text:line-break/></text:span><text:span text:style-name="T77">Tichý čas, čo len s ním</text:span><text:span text:style-name="T78"><text:line-break/></text:span><text:span text:style-name="T79">Beží v nás nemý film</text:span><text:span text:style-name="T80"><text:line-break/></text:span><text:span text:style-name="T81"><text:line-break/></text:span><text:soft-page-break/><text:span text:style-name="T82">Máš kľúč od nášho príbehu</text:span><text:span text:style-name="T83"><text:line-break/></text:span><text:span text:style-name="T84">V slovách nosíš masku ticha</text:span><text:span text:style-name="T85"><text:line-break/></text:span><text:span text:style-name="T86">Kto z nás dvoch sa lásky opýta</text:span><text:span text:style-name="T87"><text:line-break/></text:span><text:span text:style-name="T88">Či dýcha,</text:span><text:span text:style-name="T89"><text:s/>či dýcha</text:span><text:span text:style-name="T90"><text:line-break/></text:span><text:span text:style-name="T91"><text:line-break/></text:span><text:span text:style-name="T92">Máš kľúč od nášho príbehu</text:span><text:span text:style-name="T93"><text:line-break/></text:span><text:span text:style-name="T94">V slovách nosíš masku ticha</text:span><text:span text:style-name="T95"><text:line-break/></text:span><text:span text:style-name="T96">Či v nás láska ešte dýcha</text:span><text:span text:style-name="T97"><text:line-break/></text:span><text:span text:style-name="T98"><text:line-break/></text:span><text:span text:style-name="T99">Dážď rozpráva oknám svoj</text:span><text:span text:style-name="T100"><text:line-break/></text:span><text:span text:style-name="T101">Ospalý príbeh kde niet slov</text:span><text:span text:style-name="T102"><text:line-break/></text:span><text:span text:style-name="T103">Bolí v ňom i smiech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ext" style:display-name="text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ormátovanývHTML" style:display-name="Formátovaný v HTML" style:family="paragraph" style:parent-style-name="Normální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1-07T08:42:00Z</meta:creation-date>
    <dc:date>2018-01-07T08:42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116" meta:row-count="7" meta:non-whitespace-character-count="956"/>
  </office:meta>
</office:document-meta>
</file>