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left="-0.751cm" fo:margin-right="0cm" fo:text-indent="0cm" style:auto-text-indent="false"/>
    </style:style>
    <style:style style:name="P5" style:family="paragraph" style:parent-style-name="Standard">
      <style:paragraph-properties fo:margin-left="-0.25cm" fo:margin-right="0cm" fo:text-indent="-0.501cm" style:auto-text-indent="false"/>
    </style:style>
    <style:style style:name="P6" style:family="paragraph" style:parent-style-name="Standard">
      <style:paragraph-properties fo:margin-left="-0.25cm" fo:margin-right="0cm" fo:text-indent="-0.501cm" style:auto-text-indent="false"/>
      <style:text-properties fo:font-size="12pt" style:font-size-asian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fo:font-size="13pt" fo:font-weight="normal" style:font-size-asian="13pt" style:font-weight-asian="normal" style:font-size-complex="13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3pt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normal" style:font-size-asian="9pt" style:font-weight-asian="normal" style:font-size-complex="9pt"/>
    </style:style>
    <style:style style:name="T10" style:family="text">
      <style:text-properties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<text:s text:c="17"/>ŘEKNI CO TI <text:s/>ZASE VADÍ <text:s/></text:span><text:span text:style-name="T7"><text:s text:c="3"/></text:span></text:p>
      <text:p text:style-name="P8"/>
      <text:p text:style-name="Standard"><text:span text:style-name="T7"><text:s/></text:span><text:span text:style-name="T9"><text:s text:c="6"/>F <text:s text:c="74"/>Bb7/9 <text:s text:c="15"/></text:span></text:p>
      <text:p text:style-name="Standard"><text:span text:style-name="T3">1. <text:s/></text:span><text:span text:style-name="T1">ŘEKNI MI CO TI DNESKA ZASE VADÍ,</text:span></text:p>
      <text:p text:style-name="P3"><text:s text:c="6"/>F7 <text:s text:c="51"/>G7 <text:s text:c="31"/>C7</text:p>
      <text:p text:style-name="P1"><text:s text:c="4"/>ŽE NECHCEŠ, KDYŽ TI VOLÁM VYJÍT VEN</text:p>
      <text:p text:style-name="P3"><text:s text:c="6"/>F7 <text:s text:c="84"/>Bb7</text:p>
      <text:p text:style-name="P1"><text:s text:c="4"/>SLUNÍČKO SVÍTÍ A K TOULKÁM TO SVÁDÍ</text:p>
      <text:p text:style-name="P3"><text:s text:c="6"/>F7 <text:s text:c="32"/>Bb7 <text:s/>C7 <text:s text:c="4"/>F7</text:p>
      <text:p text:style-name="P1"><text:s text:c="4"/>JEN PRO TEBE JÁ <text:s/>TU <text:s/>JSEM</text:p>
      <text:p text:style-name="P3"><text:s text:c="6"/>Bb7 <text:s text:c="54"/>F7</text:p>
      <text:p text:style-name="P1"><text:s text:c="4"/>PŘECE VÍŠ ČÍM JSI BLÍŽ, ŽE JÁ VIDÍM JENOM TEBE,</text:p>
      <text:p text:style-name="P3"><text:s text:c="6"/>Bb7 <text:s text:c="55"/>F7</text:p>
      <text:p text:style-name="P1"><text:s text:c="4"/>ŽE TU SÁM USYCHÁM, <text:s text:c="2"/>JAKO V POUŠTI STROM</text:p>
      <text:p text:style-name="P1"><text:s text:c="4"/><text:span text:style-name="T8">Bb7 <text:s text:c="61"/>F7</text:span></text:p>
      <text:p text:style-name="Standard"><text:span text:style-name="T2"><text:s text:c="3"/></text:span><text:span text:style-name="T1"><text:s/>SNAD UŽ BDÍŠ A TÉŽ SMÍŠ PROHLÉDNOUT SI MODRÉ NEBE</text:span></text:p>
      <text:p text:style-name="P3"><text:s text:c="5"/>G7 <text:s text:c="46"/>C7</text:p>
      <text:p text:style-name="P1"><text:s text:c="4"/>OBSAZEN MÁŠ TELEFON <text:s/></text:p>
      <text:p text:style-name="P1"/>
      <text:p text:style-name="Standard"><text:span text:style-name="T2">2.</text:span><text:span text:style-name="T1"> AŤ SLYŠÍM MOJE VYTOUŽENÉ ANO</text:span></text:p>
      <text:p text:style-name="P1"><text:s text:c="4"/>JINAK MĚ SMUTEK ZCELA ODROVNÁ</text:p>
      <text:p text:style-name="P1"><text:s text:c="4"/>VŽDYŤ JE TAK TEPLÉ PŘENÁDHERNÉ RÁNO</text:p>
      <text:p text:style-name="P1"><text:s text:c="4"/>CHVÍLE PŘÍMO ČAROVNÁ</text:p>
      <text:h text:style-name="Heading_20_2" text:outline-level="2"><text:span text:style-name="T5"><text:s text:c="3"/></text:span><text:s/><text:span text:style-name="T1">JÁ TI RÁD PROZRADÍM CO MÁM DNESKA ZROVNA V PLÁNU</text:span></text:h>
      <text:p text:style-name="P1"><text:s text:c="4"/>POJĎ SE SMÁT POJĎ SI HRÁT <text:s/>TŘEBA NA LÁSKU</text:p>
      <text:p text:style-name="Standard"><text:span text:style-name="T2"><text:s text:c="4"/></text:span><text:span text:style-name="T1">I KDYŽ SNAD PROZATÍM NETUŠÍM KDO TI TO VOLÁ</text:span></text:p>
      <text:p text:style-name="P1"><text:s text:c="4"/>TAK SI KLADU OTÁZKU</text:p>
      <text:p text:style-name="P1"/>
      <text:p text:style-name="P1">REFRÉN :</text:p>
      <text:p text:style-name="P3"><text:s text:c="5"/>Bb7 <text:s text:c="87"/>F7</text:p>
      <text:p text:style-name="P1"><text:s/>. ZDA JSI <text:s/>DOŠLA ZROVNA NYNÍ K POZNÁNÍ,</text:p>
      <text:p text:style-name="P3"><text:s text:c="5"/>Bb7 <text:s text:c="59"/>F7</text:p>
      <text:p text:style-name="P1"><text:s text:c="4"/>ŽE MOBIL NĚŽNĚJ VYZVÁNÍ,</text:p>
      <text:p text:style-name="P3"><text:s text:c="5"/>Bb7 <text:s text:c="87"/>F7 <text:s text:c="10"/>Dmi</text:p>
      <text:p text:style-name="P1"><text:s text:c="4"/>SNAD NEPROPADLAS <text:s/>SOUČASNÉMU HORORU</text:p>
      <text:p text:style-name="P3"><text:s text:c="5"/>G7 <text:s text:c="46"/>C7</text:p>
      <text:p text:style-name="P1"><text:s text:c="4"/>O CO NEJVÍC HOVORŮ</text:p>
      <text:p text:style-name="P1"/>
      <text:p text:style-name="Standard"><text:span text:style-name="T2">3.</text:span><text:span text:style-name="T1"> DOSUD JSEM U VÁS JEŠTĚ NIKDY NEBYL</text:span></text:p>
      <text:p text:style-name="P1"><text:s text:c="4"/>A TAK JSEM CELKEM DOSTI ZVĚDAVÝ</text:p>
      <text:p text:style-name="P1"><text:s text:c="4"/>ZDA BYCH BYL ZÁBAVNĚJŠÍ NEŽ TVŮJ MOBIL</text:p>
      <text:p text:style-name="P1"><text:s text:c="4"/>KDO TĚ VÍCE POBAVÍ</text:p>
      <text:p text:style-name="Standard"><text:span text:style-name="T8"><text:s/></text:span><text:span text:style-name="T1"><text:s text:c="3"/>PŘECE VÍŠ ČÍM JSI BLÍŽ, ŽE JÁ VIDÍM JENOM TEBE,</text:span></text:p>
      <text:p text:style-name="P2"><text:span text:style-name="T10"><text:s/></text:span><text:span text:style-name="T1"><text:s text:c="3"/>ŽE TU SÁM USYCHÁM, <text:s text:c="2"/>JAKO V POUŠTI STROM</text:span></text:p>
      <text:p text:style-name="Standard"><text:span text:style-name="T2"><text:s text:c="3"/></text:span><text:span text:style-name="T1"><text:s/>SNAD UŽ BDÍŠ A TÉŽ SMÍŠ PROHLÉDNOUT SI MODRÉ NEBE</text:span></text:p>
      <text:p text:style-name="P4"><text:span text:style-name="T2"><text:s text:c="7"/></text:span><text:span text:style-name="T4"><text:s text:c="4"/>OBSAZEN MÁŠ TELEFON </text:span></text:p>
      <text:p text:style-name="P5"><text:span text:style-name="T1"><text:s text:c="7"/></text:span><text:span text:style-name="T7"><text:s/></text:span><text:span text:style-name="T9"><text:s text:c="6"/>F7 <text:s text:c="81"/>Bb7/9</text:span></text:p>
      <text:p text:style-name="P5"><text:span text:style-name="T2"><text:s text:c="11"/></text:span><text:span text:style-name="T1"><text:s/>DOSUD JSEM U VÁS JEŠTĚ NIKDY NEBYL</text:span></text:p>
      <text:p text:style-name="P6"><text:s text:c="7"/><text:span text:style-name="T8"><text:s text:c="6"/>F7 <text:s text:c="58"/>C7</text:span></text:p>
      <text:p text:style-name="P6"><text:s text:c="11"/>MOŽNÁ ŽE JE TO TA CHVÍLE <text:s/>PRAVÁ</text:p>
      <text:p text:style-name="P6"><text:s text:c="11"/><text:span text:style-name="T9"><text:s text:c="2"/>F7 <text:s text:c="81"/>Bb7/9 <text:s text:c="9"/>F7 <text:s text:c="34"/>Bb7 <text:s text:c="2"/>C7 <text:s text:c="4"/>F7</text:span></text:p>
      <text:p text:style-name="P1"><text:s text:c="4"/>JISTĚ JSEM LEPŠÍ NEŽLI TEN TVŮJ MOBIL TAK BUĎ TAKÉ ZVĚDAVÁ</text:p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-0.501cm" fo:margin-right="0cm" fo:margin-top="0cm" fo:margin-bottom="0cm" fo:text-indent="0.501cm" style:auto-text-indent="false" fo:keep-with-next="always"/>
      <style:text-properties fo:font-size="12pt" style:font-size-asian="12p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ŘEKNI CO TI TOLIK VADÍ</dc:title>
    <meta:initial-creator>Petr Svadbík</meta:initial-creator>
    <meta:creation-date>2014-10-19T20:02:00</meta:creation-date>
    <dc:creator>Jaroslav Racek</dc:creator>
    <dc:date>2015-07-12T15:57:31.79</dc:date>
    <meta:print-date>2014-11-02T08:37:00</meta:print-date>
    <meta:editing-cycles>11</meta:editing-cycles>
    <meta:editing-duration>PT4H34M25S</meta:editing-duration>
    <meta:generator>OpenOffice/4.0.1$Win32 OpenOffice.org_project/401m5$Build-9714</meta:generator>
    <meta:document-statistic meta:table-count="0" meta:image-count="0" meta:object-count="0" meta:page-count="1" meta:paragraph-count="49" meta:word-count="257" meta:character-count="2551"/>
  </office:meta>
</office:document-meta>
</file>