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4"/>OKOLO DĚČÍNA <text:s text:c="24"/>SVADBÍK PETR</text:p>
      <text:p text:style-name="P2"/>
      <text:p text:style-name="P2"><text:s text:c="10"/>PŘEDEHRA 8 TAKTŮ</text:p>
      <text:p text:style-name="P2"/>
      <text:p text:style-name="P2"><text:s text:c="10"/>G <text:s text:c="36"/>Emi <text:s text:c="34"/>D7 <text:s text:c="27"/>G</text:p>
      <text:p text:style-name="P1"><text:s text:c="6"/>LEVÁ PRAVÁ LEVÁ PRAVÁ, UŽ VYRÁŽÍME.</text:p>
      <text:p text:style-name="P2"><text:s text:c="10"/>G <text:s text:c="18"/></text:p>
      <text:p text:style-name="P1"><text:s text:c="6"/>KDYŽ VSTANEŠ ČASNĚ Z RÁNA, TAHLE ČESKÁ BRÁNA,</text:p>
      <text:p text:style-name="P2"><text:s text:c="9"/>D7 <text:s text:c="59"/>G</text:p>
      <text:p text:style-name="P1"><text:s text:c="6"/>VÍTÁ VŠECHNY DOKOŘÁN,</text:p>
      <text:p text:style-name="P2"><text:s text:c="9"/>G <text:s text:c="13"/></text:p>
      <text:p text:style-name="P1"><text:s text:c="6"/>TI KDO CHTĚJÍ SDÍLET S NÁMI KRÁSNÝ VÝLET,</text:p>
      <text:p text:style-name="P2"><text:s text:c="9"/>D7 <text:s text:c="60"/>G</text:p>
      <text:p text:style-name="P1"><text:s text:c="6"/>AŤ SE VYDAJ RYCHLE K NÁM,</text:p>
      <text:p text:style-name="P2"/>
      <text:p text:style-name="P2"><text:s text:c="8"/>D7 <text:s text:c="75"/>G</text:p>
      <text:p text:style-name="P1">1. <text:s/>TYHLE LABSKÉ PÍSKOVCE, TY JSOU S KOPCE DO KOPCE,</text:p>
      <text:p text:style-name="P2"><text:s text:c="8"/>D7 <text:s text:c="77"/>G</text:p>
      <text:p text:style-name="P1"><text:s text:c="5"/>KAM SE HRABE ČESKÝ RÁJ, TADY MÁME HEZČÍ KRAJ,</text:p>
      <text:p text:style-name="P1"><text:span text:style-name="T1"><text:s text:c="8"/>G <text:s text:c="19"/>Dmi7 <text:s text:c="15"/>E7 <text:s text:c="44"/>Ami <text:s text:c="8"/>Cmi <text:s text:c="30"/>G <text:s text:c="2"/></text:span><text:s text:c="16"/></text:p>
      <text:p text:style-name="P1"><text:s text:c="5"/>OKOLO DĚČÍNA OKOLO DĚČÍNA, NENÍ VELKÁ ROVINA.</text:p>
      <text:p text:style-name="P1"/>
      <text:p text:style-name="P1">2. <text:s/>TISÁ SNĚŽNÍK MAXIČKY, STŘÍDÁŠ PATY I ŠPIČKY,</text:p>
      <text:p text:style-name="P1"><text:s text:c="5"/>CHCEŠLI JEŠTĚ ZRYCHLIT TEP, VYDEJ SE NA DOLNÍ ŽLEB,</text:p>
      <text:p text:style-name="P1"><text:s text:c="5"/>OKOLO DĚČÍNA OKOLO DĚČÍNA, NENÍ VELKÁ ROVINA.</text:p>
      <text:p text:style-name="P1"/>
      <text:p text:style-name="P1">3. <text:s/>PAK PŘÍVOZEM PŘES LABE, TEN HO LEHCE PŘEPLAVE,</text:p>
      <text:p text:style-name="P1"><text:s text:c="5"/>HŘENSKO JETŘICHOVICE, KDO KILÁKŮ CHCE VÍCE,</text:p>
      <text:p text:style-name="P1"><text:s text:c="5"/>OKOLO DĚČÍNA OKOLO DĚČÍNA, NENÍ VELKÁ ROVINA.</text:p>
      <text:p text:style-name="P1"/>
      <text:p text:style-name="P1">4. <text:s/>NEBO TRASA FAJNOVÁ, HŘENSKO JANOV RŮŽOVÁ,</text:p>
      <text:p text:style-name="P1"><text:s text:c="5"/>NOVÁ STARÁ OLEŠKA, <text:s/>AŤ TO NIKDO NEZMEŠKÁ,</text:p>
      <text:p text:style-name="P1"><text:s text:c="5"/>OKOLO DĚČÍNA OKOLO DĚČÍNA, NENÍ VELKÁ ROVINA.</text:p>
      <text:p text:style-name="P1"/>
      <text:p text:style-name="P1">5. <text:s/>KDYŽ UŽ SE TI NECHCE JÍT, ZDE SE MŮŽEŠ OSVĚŽIT,</text:p>
      <text:p text:style-name="P1"><text:s text:c="5"/>JENOM PLAVCŮ SE TÝKÁ, SKÁKATI DO RYBNÍKA,</text:p>
      <text:p text:style-name="P1"><text:s text:c="5"/>OKOLO DĚČÍNA OKOLO DĚČÍNA, NENÍ VELKÁ ROVINA.</text:p>
      <text:p text:style-name="P1"/>
      <text:p text:style-name="P1">6. <text:s/>VYDEJ SE NA HUNTÍŘOV, NEDOSTÁVÁ SE TI SLOV,</text:p>
      <text:p text:style-name="P1"><text:s text:c="5"/>UŽ JSI SKORO U CÍLE, TEĎ PŘIJDE TVOJE CHVÍLE,</text:p>
      <text:p text:style-name="P1"><text:s text:c="5"/>ZPÁTKY DO DĚČÍNA S KOPCE DO DĚČÍNA, VEČERNÍ JE HOD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5-27T21:11:46</meta:creation-date>
    <dc:date>2015-07-19T14:54:08.47</dc:date>
    <dc:language>cs-CZ</dc:language>
    <meta:editing-cycles>3</meta:editing-cycles>
    <meta:editing-duration>PT32M37S</meta:editing-duration>
    <meta:document-statistic meta:table-count="0" meta:image-count="0" meta:object-count="0" meta:page-count="1" meta:paragraph-count="33" meta:word-count="204" meta:character-count="1858"/>
    <dc:creator>Jaroslav Racek</dc:creator>
    <meta:user-defined meta:name="Info 1"/>
    <meta:user-defined meta:name="Info 2"/>
    <meta:user-defined meta:name="Info 3"/>
    <meta:user-defined meta:name="Info 4"/>
  </office:meta>
</office:document-meta>
</file>