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style:font-name="Times New Roman" fo:font-size="13pt" style:font-size-asian="13pt" style:font-size-complex="13pt"/>
    </style:style>
    <style:style style:name="P2" style:family="paragraph" style:parent-style-name="Preformatted_20_Text">
      <style:text-properties style:font-name="Times New Roman" fo:font-size="9pt" style:font-size-asian="9pt" style:font-size-complex="9pt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3"/>JACK OD YUKONU</text:p>
      <text:p text:style-name="P2"><text:s text:c="9"/>Emi <text:s text:c="80"/>D</text:p>
      <text:p text:style-name="P1"><text:s text:c="6"/>KAŽDÝ, KDO NA YUKON SVOJE ŠTĚSTÍ HLEDAT ŠEL</text:p>
      <text:p text:style-name="P2"><text:s text:c="9"/>Ami <text:s text:c="67"/>Emi <text:s text:c="28"/>H7 <text:s text:c="2"/></text:p>
      <text:p text:style-name="P1"><text:s text:c="6"/>TAMNÍ SALON NAVŠTÍVITI TAKÉ PŘÁNÍ MĚL</text:p>
      <text:p text:style-name="P2"><text:s text:c="9"/>Emi <text:s text:c="76"/>D</text:p>
      <text:p text:style-name="P1"><text:s text:c="6"/>KDYŽ HO ŠPATNÉ RÝŽOVIŠTĚ DÁLE NESPASÍ</text:p>
      <text:p text:style-name="P2"><text:s text:c="9"/>Ami <text:s text:c="77"/>Emi <text:s text:c="10"/>H7 <text:s text:c="7"/>Emi D7 <text:s/></text:p>
      <text:p text:style-name="P1"><text:s text:c="6"/>ASPOŇ U BARU SVOU VELKOU ŽÍZEŇ UHASÍ</text:p>
      <text:p text:style-name="P2"><text:s text:c="9"/>G <text:s text:c="69"/></text:p>
      <text:p text:style-name="P1">1. <text:s text:c="2"/>TEN JACK OD YUKONU VRAZIL DO SALONU</text:p>
      <text:p text:style-name="P2"><text:s text:c="83"/>D7 <text:s text:c="2"/></text:p>
      <text:p text:style-name="P1"><text:span text:style-name="T2"><text:s text:c="2"/></text:span><text:s text:c="5"/>ABY TAM SVOU ŽÍZEŇ UHASIL</text:p>
      <text:p text:style-name="P2"><text:s text:c="9"/>Ami <text:s text:c="37"/>D7 <text:s text:c="25"/>Ami <text:s text:c="29"/>D7 <text:s text:c="2"/></text:p>
      <text:p text:style-name="P1"><text:s text:c="6"/>KLOBOUK VŠAK NESMEKL, TAK JSEM SE HO LEKL</text:p>
      <text:p text:style-name="P2"><text:s text:c="9"/>G <text:s text:c="20"/>D <text:s text:c="23"/>G <text:s text:c="17"/>D <text:s text:c="11"/>G <text:s text:c="2"/></text:p>
      <text:p text:style-name="P1"><text:s text:c="6"/>MÁLEM JSEM SVÉ KOLTY VYTASIL</text:p>
      <text:p text:style-name="P2"/>
      <text:p text:style-name="P1">REFRÉN:</text:p>
      <text:p text:style-name="P2"><text:s text:c="9"/>G <text:s text:c="89"/>D7 <text:s text:c="57"/>A7 <text:s text:c="30"/>D7 <text:s text:c="2"/></text:p>
      <text:p text:style-name="P1"><text:s text:c="6"/><text:span text:style-name="T1">POČKEJ JACKU, STŮJ NA JEDNOM FLEKU </text:span><text:s/>NEŽ TY SVOJE KOLTY NABIJU</text:p>
      <text:p text:style-name="P2"><text:s text:c="9"/>Ami <text:s text:c="40"/>D7 <text:s text:c="28"/>C <text:s text:c="18"/>D7 <text:s text:c="27"/>G <text:s text:c="20"/>D <text:s text:c="10"/>G <text:s text:c="2"/></text:p>
      <text:p text:style-name="P1"><text:s text:c="6"/>SNAD SE TREFÍM JÁ TO JEŠTĚ NEVÍM <text:s/>PAK TĚ ASI TROCHU ZABIJU</text:p>
      <text:p text:style-name="P1"><text:s text:c="5"/></text:p>
      <text:p text:style-name="P1">2. <text:s text:c="2"/>ON SE HNED VYTASIL S TÍM, ŽE NÁM NAHLÁSIL</text:p>
      <text:p text:style-name="P1"><text:s text:c="6"/>ŽE VIDĚL PÁST STÁDO BIZONŮ</text:p>
      <text:p text:style-name="P1"><text:s text:c="6"/>JÓ TO BYLA RÁNA TA FATA MORGÁNA</text:p>
      <text:p text:style-name="P1"><text:s text:c="6"/>VŽDYŤ ON CHLASTAL PŘES NOC DO RÁNA</text:p>
      <text:p text:style-name="P2"><text:s text:c="21"/></text:p>
      <text:p text:style-name="P1">REFRÉN : <text:s text:c="2"/></text:p>
      <text:p text:style-name="P1"><text:span text:style-name="T1"><text:s text:c="6"/>POČKEJ JACKU, STŮJ NA JEDNOM FLEKU, </text:span>NEŽ TY SVOJE KOLTY NABIJU.</text:p>
      <text:p text:style-name="P1"><text:s text:c="6"/>SNAD SE TREFÍM JÁ TO JEŠTĚ NEVÍM, PAK TĚ ASI TROCHU ZABIJU</text:p>
      <text:p text:style-name="P1"/>
      <text:p text:style-name="P1">3. <text:s text:c="2"/>NÁHLE ZAČAL ŠÍLET A HNED PO NÁS STŘÍLET</text:p>
      <text:p text:style-name="P1"><text:s text:c="6"/>A TÍM PÁDEM VŮBEC NETUŠIL</text:p>
      <text:p text:style-name="P1"><text:s text:c="6"/>ŽE SI S NÁMA ZAČAL A TAK SE NAČAPAL</text:p>
      <text:p text:style-name="P1"><text:s text:c="6"/>NEBOŤ SVATÉ PRÁVO PORUŠIL</text:p>
      <text:p text:style-name="P2"/>
      <text:p text:style-name="P1">REFRÉN : </text:p>
      <text:p text:style-name="P1"><text:s text:c="6"/>POČKEJ JACKU, NA TOM JEDNOM FLEKU, </text:p>
      <text:p text:style-name="P1"><text:s text:c="6"/>UŽ JSEM TY SVOJE KOLŤÁKY NABIL,</text:p>
      <text:p text:style-name="P1"><text:s text:c="6"/>JÁ TĚ TREFÍM TOHLE JISTĚ TEĎ VÍM, ŽE BYCH TĚ DNES NEJRADĚJI ZABIL</text:p>
      <text:p text:style-name="P1"/>
      <text:p text:style-name="P1">4. <text:s text:c="2"/>TAK JEDNOHO RÁNA VYŠLA JEDNA RÁNA</text:p>
      <text:p text:style-name="P1"><text:s text:c="6"/>OPĚT Z MOJICH PŘESNÝCH KOLŤÁKŮ</text:p>
      <text:p text:style-name="P1"><text:s text:c="6"/>JACK SE PO NÍ SLOŽIL ANIŽ STÁŘÍ DOŽIL</text:p>
      <text:p text:style-name="P1"><text:s text:c="6"/>LEŽEL PŘES PULT JAK PYTEL BURÁKŮ</text:p>
      <text:p text:style-name="P1"/>
      <text:p text:style-name="P1">REFRÉN : <text:s text:c="3"/></text:p>
      <text:p text:style-name="P1"><text:s text:c="6"/>TO MÁŠ JACKU, ŽES BYL NA JEDNOM FLEKU,</text:p>
      <text:p text:style-name="P1"><text:s text:c="6"/>NEŽ JSEM SVOJE KOLTY VYTASIL</text:p>
      <text:p text:style-name="P1"><text:s text:c="6"/>A TAKY ZA TO, ŽES NEHLEDAL ZLATO MÍSTO ABYS ŽÍZEŇ UHASI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4-02-13T00:20:22</meta:creation-date>
    <dc:date>2015-07-19T15:03:39.62</dc:date>
    <dc:language>cs-CZ</dc:language>
    <meta:editing-cycles>5</meta:editing-cycles>
    <meta:editing-duration>PT5H25M59S</meta:editing-duration>
    <dc:creator>Jaroslav Racek</dc:creator>
    <meta:document-statistic meta:table-count="0" meta:image-count="0" meta:object-count="0" meta:page-count="1" meta:paragraph-count="47" meta:word-count="274" meta:character-count="2621"/>
    <meta:user-defined meta:name="Info 1"/>
    <meta:user-defined meta:name="Info 2"/>
    <meta:user-defined meta:name="Info 3"/>
    <meta:user-defined meta:name="Info 4"/>
  </office:meta>
</office:document-meta>
</file>