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P6" style:parent-style-name="Normálníweb" style:family="paragraph">
      <style:text-properties fo:font-size="18pt" style:font-size-asian="18pt" style:font-size-complex="18pt"/>
    </style:style>
    <style:style style:name="P7" style:parent-style-name="Normálníweb" style:family="paragraph">
      <style:text-properties fo:font-size="18pt" style:font-size-asian="18pt" style:font-size-complex="18pt"/>
    </style:style>
    <style:style style:name="P8" style:parent-style-name="Normálníweb" style:family="paragraph">
      <style:text-properties fo:font-size="18pt" style:font-size-asian="18pt" style:font-size-complex="18pt"/>
    </style:style>
    <style:style style:name="P9" style:parent-style-name="Normálníweb" style:family="paragraph">
      <style:text-properties fo:font-size="18pt" style:font-size-asian="18pt" style:font-size-complex="18pt"/>
    </style:style>
    <style:style style:name="P10" style:parent-style-name="Normálníweb" style:family="paragraph">
      <style:text-properties fo:font-size="18pt" style:font-size-asian="18pt" style:font-size-complex="18pt"/>
    </style:style>
    <style:style style:name="P11" style:parent-style-name="Normálníweb" style:family="paragraph">
      <style:text-properties fo:font-size="18pt" style:font-size-asian="18pt" style:font-size-complex="18pt"/>
    </style:style>
    <style:style style:name="P12" style:parent-style-name="Normálníweb" style:family="paragraph">
      <style:text-properties fo:font-size="18pt" style:font-size-asian="18pt" style:font-size-complex="18pt"/>
    </style:style>
    <style:style style:name="P13" style:parent-style-name="Normálníweb" style:family="paragraph">
      <style:text-properties fo:font-size="18pt" style:font-size-asian="18pt" style:font-size-complex="18pt"/>
    </style:style>
    <style:style style:name="P14" style:parent-style-name="Normálníweb" style:family="paragraph">
      <style:text-properties fo:font-size="18pt" style:font-size-asian="18pt" style:font-size-complex="18pt"/>
    </style:style>
    <style:style style:name="P15" style:parent-style-name="Normálníweb" style:family="paragraph">
      <style:text-properties fo:font-size="18pt" style:font-size-asian="18pt" style:font-size-complex="18pt"/>
    </style:style>
    <style:style style:name="P16" style:parent-style-name="Normálníweb" style:family="paragraph">
      <style:text-properties fo:font-size="18pt" style:font-size-asian="18pt" style:font-size-complex="18pt"/>
    </style:style>
    <style:style style:name="P17" style:parent-style-name="Normálníweb" style:family="paragraph">
      <style:text-properties fo:font-size="18pt" style:font-size-asian="18pt" style:font-size-complex="18pt"/>
    </style:style>
    <style:style style:name="P18" style:parent-style-name="Normálníweb" style:family="paragraph">
      <style:text-properties fo:font-size="18pt" style:font-size-asian="18pt" style:font-size-complex="18pt"/>
    </style:style>
    <style:style style:name="P19" style:parent-style-name="Normálníweb" style:family="paragraph">
      <style:text-properties fo:font-size="18pt" style:font-size-asian="18pt" style:font-size-complex="18pt"/>
    </style:style>
    <style:style style:name="P20" style:parent-style-name="Normálníweb" style:family="paragraph">
      <style:text-properties fo:font-size="18pt" style:font-size-asian="18pt" style:font-size-complex="18pt"/>
    </style:style>
    <style:style style:name="P21" style:parent-style-name="Normálníweb" style:family="paragraph">
      <style:text-properties fo:font-size="18pt" style:font-size-asian="18pt" style:font-size-complex="18pt"/>
    </style:style>
    <style:style style:name="P22" style:parent-style-name="Normálníweb" style:family="paragraph">
      <style:text-properties fo:font-size="18pt" style:font-size-asian="18pt" style:font-size-complex="18pt"/>
    </style:style>
    <style:style style:name="P23" style:parent-style-name="Normálníweb" style:family="paragraph">
      <style:text-properties fo:font-size="18pt" style:font-size-asian="18pt" style:font-size-complex="18pt"/>
    </style:style>
    <style:style style:name="P24" style:parent-style-name="Normálníweb" style:family="paragraph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T28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Cizinec</text:span><text:span text:style-name="T4"><text:s text:c="19"/></text:span><text:span text:style-name="T5"><text:s/></text:span>Ortel<text:s/>/ Tomáš Ortel ( Tomáš Hnídek )</text:p>
      <text:p text:style-name="P6"/>
      <text:p text:style-name="P7">Na zastávce postávám a sleduju ten děj,<text:line-break/>z procitnutí dostává mě cizineckej rej!<text:line-break/></text:p>
      <text:p text:style-name="P8">V autobusu dojem mám pak že to nejsem já<text:line-break/>kdo se tady jako doma cejtit má!<text:line-break/></text:p>
      <text:p text:style-name="P9">Říkám si.</text:p>
      <text:p text:style-name="P10">Kdyby táta ještě<text:s/>žil viděl to co já<text:line-break/>zrak by se mu zamlžil a slyším jak povídá.<text:line-break/></text:p>
      <text:p text:style-name="P11">Říkal by.</text:p>
      <text:p text:style-name="P12">Podívej chlapče můj jak dopadla zem,<text:line-break/>kterou jsem já jen pro tebe ubránit neuměl.<text:line-break/></text:p>
      <text:p text:style-name="P13">Tak si k větvím zaskočím pro cigaret pár<text:line-break/>kousek vedle jehněčím voní kebaby stan.<text:line-break/><text:line-break/>Černoch mi pak za rohem slevu vnucuje<text:line-break/>v bordelu kde asiatka gatě stahuje.</text:p>
      <text:p text:style-name="P14"/>
      <text:p text:style-name="P15">Říkám si.</text:p>
      <text:p text:style-name="P16">Kdyby táta ještě žil viděl to co já<text:line-break/>zrak by se mu zamlžil a slyším, jak povídá.<text:line-break/></text:p>
      <text:p text:style-name="P17">Říkal by.</text:p>
      <text:p text:style-name="P18">Podívej se chlapče můj jak dopadla zem,<text:line-break/>kterou jsem já jen pro tebe ubránit neuměl.<text:line-break/></text:p>
      <text:soft-page-break/>
      <text:p text:style-name="P19">Moji drazí přátelé zvědavě se ptám.<text:line-break/>Kolik barev na těle ještě nepotkám!<text:line-break/></text:p>
      <text:p text:style-name="P20">Kde se berou, odkud jsou?<text:line-break/>A kam spěje má zem?<text:line-break/>V Čechách jsem se narodil,<text:line-break/>ale jsem tu cizincem.</text:p>
      <text:p text:style-name="P21"/>
      <text:p text:style-name="P22">Říkám si.</text:p>
      <text:p text:style-name="P23">Kdyby táta ještě žil viděl to co já,<text:line-break/>zrak by se mu zamlžil a slyším jak povídá.<text:line-break/></text:p>
      <text:p text:style-name="P24">Říkal by.</text:p>
      <text:p text:style-name="Normálníweb"><text:span text:style-name="T25">Podívej se chlapče můj jak dopadla zem,</text:span><text:span text:style-name="T26"><text:line-break/></text:span><text:span text:style-name="T27">kterou jsem já jen pro tebe ubránit neuměl.</text:span>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2-09T14:16:00Z</meta:creation-date>
    <dc:date>2020-02-09T14:16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106" meta:row-count="7" meta:non-whitespace-character-count="948"/>
  </office:meta>
</office:document-meta>
</file>