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2.09cm" fo:margin-right="6.668cm" fo:text-indent="0.026cm" style:auto-text-indent="false" style:page-number="auto">
        <style:tab-stops>
          <style:tab-stop style:position="8.89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luvil jsem sobě švarnou dívčinu <text:s text:c="22"/>co jsem ja miloval jak rozmarinu <text:s text:c="24"/>to jsem nevědel že jsem podveden <text:s text:c="29"/>že mi za ni chodí myslivec jeden <text:s text:c="33"/>--- <text:s text:c="72"/>Jednou jsem tam přišel, <text:s/>bylo jiz dlouho <text:s text:c="18"/>klepal na okénko,hledím do něho <text:s text:c="2"/>, <text:s text:c="27"/>Ona ma milá s myslivečkem stála <text:s text:c="24"/>že se na mě dívá, to nevěděla <text:s text:c="33"/>--- <text:s text:c="79"/>mezihra <text:s text:c="70"/>Když hodina čtvrtá z rána odbyla <text:s text:c="35"/>moje z nejmilejšich se probudila <text:s text:c="23"/>myslivce <text:s/>budi stavej můj milý <text:s text:c="33"/>ptáčkové v haječku pěkně zpivají <text:s text:c="26"/>----- <text:s text:c="71"/>Mysliveček stává boty obouvá, <text:s text:c="36"/>moje z nejmileších <text:s text:c="2"/>se natřesává <text:s text:c="25"/>jsou připraveni na rozloučení, <text:s text:c="36"/>ale co je čeká to nevěděli <text:s text:c="39"/>--- <text:s text:c="89"/>mezihra <text:s text:c="69"/>------ <text:s text:c="75"/>Vyšli na dvoreček tam se loučili, <text:s text:c="31"/>o té věrné lásce si vyprávěli <text:s text:c="35"/>Já střelil prudce toho myslivce , <text:s text:c="45"/>druhou ránu jsem dal svoji milence <text:s text:c="25"/>--- <text:s text:c="79"/>Toho myslivečka <text:s/>jsem na raz zabil <text:s text:c="53"/>svoji nejmilejší jsem nepřemluvil <text:s text:c="29"/>sbohem mi dala.štěstí mi přála <text:s text:c="28"/>ručku mi podala potom zkonala <text:s text:c="34"/>---- <text:s text:c="80"/>pokud narazíte na nějakou nesrovnalost ozvěte se kar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l Ondrousešk</meta:initial-creator>
    <meta:creation-date>2019-01-18T16:09:08.39</meta:creation-date>
    <dc:date>2019-01-20T16:37:05.21</dc:date>
    <dc:creator>Karel Ondrousešk</dc:creator>
    <meta:editing-duration>PT7M1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" meta:word-count="151" meta:character-count="2319"/>
  </office:meta>
</office:document-meta>
</file>