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2.619cm" fo:margin-right="5.636cm" fo:text-indent="0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ávno k našemu rybníčku <text:s text:c="46"/>Dávno k našemu rybníčku můj milý nechodí <text:s text:c="18"/>dávno už na mě o hubičku na hrázi neloudí. <text:s text:c="27"/>On se na mě stále hněvá já nevím proč , <text:s text:c="20"/>marně mé srdíčko čeká klidníčko zabloudí. <text:s text:c="20"/>----- <text:s text:c="80"/>Vyletěla vrána,sedla na osení <text:s text:c="39"/>vyletěla druhá,sedla si vedle ni <text:s text:c="40"/>Ptá se jedné ,povídala, co prý včerá uhlídala, <text:s text:c="16"/>žes mě byla lásko má,žes mě byla nevěrná <text:s text:c="19"/>----------- <text:s text:c="74"/>pokud něco nesouhlasí ozvěte se <text:s text:c="2"/>kar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el Ondrousešk</meta:initial-creator>
    <meta:creation-date>2019-01-20T16:23:12.71</meta:creation-date>
    <meta:document-statistic meta:table-count="0" meta:image-count="0" meta:object-count="0" meta:page-count="1" meta:paragraph-count="1" meta:word-count="69" meta:character-count="797"/>
    <dc:date>2019-01-20T16:31:17.04</dc:date>
    <dc:creator>Karel Ondrousešk</dc:creator>
    <meta:editing-duration>PT8M11S</meta:editing-duration>
    <meta:editing-cycles>1</meta:editing-cycles>
    <meta:generator>OpenOffice/4.1.3$Win32 OpenOffice.org_project/413m1$Build-9783</meta:generator>
  </office:meta>
</office:document-meta>
</file>