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 style:master-page-name="HTML">
      <style:paragraph-properties style:page-number="auto"/>
    </style:style>
    <style:style style:name="P3" style:family="paragraph" style:parent-style-name="Standard">
      <style:text-properties fo:color="#000000" style:font-name="Tahoma" fo:font-size="12pt" style:font-size-asian="12pt" style:font-size-complex="12pt"/>
    </style:style>
    <style:style style:name="T1" style:family="text"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20pt" fo:font-weight="bold" style:font-size-asian="20pt" style:font-size-complex="20pt"/>
    </style:style>
    <style:style style:name="T4" style:family="text"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Tahoma"/>
    </style:style>
    <style:style style:name="T6" style:family="text"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 text:c="16"/>Krásna zem <text:s text:c="22"/></text:span><text:span text:style-name="T4">Jazdci </text:span><text:line-break/><text:span text:style-name="T2">SOLO –</text:span><text:span text:style-name="T8"> E C#mi A H E C#mi A H E</text:span></text:p>
      <text:p text:style-name="P3"><text:s text:c="11"/><text:span text:style-name="T13">E <text:s text:c="53"/>A <text:s text:c="21"/>E</text:span></text:p>
      <text:p text:style-name="P3">1. <text:s/>Keď k horám zrak svoj zodvihnem, vidím mnoho krás, <text:line-break/> <text:s text:c="9"/><text:span text:style-name="T8">A <text:s text:c="29"/>E <text:s text:c="15"/></text:span><text:span text:style-name="T10">G# <text:s text:c="19"/>C#mi A-B-H</text:span><text:line-break/> <text:s text:c="3"/>tam k prísnym horám vysokým, musím kráčať zas.<text:line-break/> <text:s text:c="8"/><text:span text:style-name="T13">E <text:s text:c="47"/>A <text:s text:c="31"/>E</text:span><text:line-break/> <text:s text:c="3"/>Na pleciach ťažký batoh mám, odchádzam do hôr s ním, <text:line-break/> <text:s text:c="3"/><text:span text:style-name="T13">A <text:s text:c="29"/>E <text:s text:c="23"/>H7 <text:s text:c="20"/>E</text:span><text:line-break/> <text:s text:c="3"/>strmou sa cestou uberám k tým stenám tatranským. <text:line-break/> <text:s text:c="2"/><text:span text:style-name="T8"><text:s/>E</text:span><text:span text:style-name="T10"> <text:s text:c="31"/>F# <text:s text:c="9"/>A</text:span><text:line-break/>R. Krásne, prekrásne sú štíty tatranské, <text:line-break/> <text:s text:c="3"/><text:span text:style-name="T13">Ami <text:s text:c="32"/>E <text:s text:c="17"/>H7 <text:s text:c="21"/>E</text:span><text:line-break/> <text:s text:c="3"/>každý tam nájde svoj tichý kút a miesto svojich snov. <text:line-break/></text:p>
      <text:p text:style-name="P3">SOLO<text:span text:style-name="T8"> - E C#mi A H E C#mi A H E</text:span><text:line-break/> <text:s text:c="3"/><text:span text:style-name="T13">E <text:s text:c="37"/>A <text:s text:c="21"/>E</text:span><text:line-break/>2. Cesta zdá sa nekončí, boľavé nohy mám, <text:line-break/> <text:s text:c="2"/><text:span text:style-name="T8">A <text:s text:c="30"/>E <text:s text:c="19"/></text:span><text:span text:style-name="T10">G# <text:s text:c="19"/>C#mi A-B-H</text:span><text:line-break/> <text:s text:c="2"/>nevzdám sa nikdy neskončím, do diaľky pozerám. <text:line-break/> <text:s text:c="2"/><text:span text:style-name="T13">E <text:s text:c="44"/>A <text:s text:c="27"/>E</text:span><text:line-break/> <text:s text:c="2"/>V diaľke tisíc štítov vidím, na všetko zabudnem, <text:line-break/> <text:s text:c="2"/><text:span text:style-name="T13">A <text:s text:c="25"/>E <text:s text:c="16"/>H7 <text:s text:c="20"/>E</text:span><text:line-break/> <text:s text:c="2"/>do diaľky slová zakričím - krásna je táto zem. <text:line-break/></text:p>
      <text:p text:style-name="P3">R. 2 X<text:line-break/> <text:s text:c="7"/><text:span text:style-name="T13"><text:s/>E <text:s text:c="34"/>A <text:s text:c="25"/>E</text:span></text:p>
      <text:p text:style-name="P3">3. Už slnko za štít zapadá, do dolín sadajú hmly, <text:line-break/> <text:s text:c="3"/><text:span text:style-name="T8">A <text:s text:c="32"/>E <text:s text:c="20"/></text:span><text:span text:style-name="T10">G# <text:s text:c="12"/>C#mi A-B-H</text:span><text:line-break/> <text:s text:c="3"/>k spánku sa všetko ukladá, tam dolu v údolí. <text:line-break/> <text:s text:c="10"/><text:span text:style-name="T13">E <text:s text:c="42"/>A <text:s text:c="26"/>E</text:span><text:line-break/> <text:s text:c="3"/>Vždy keď púť svoju ukončím, obzriem sa ešte raz, <text:line-break/> <text:s text:c="8"/><text:span text:style-name="T13">A <text:s text:c="29"/>E <text:s text:c="19"/>H7 <text:s text:c="24"/>E</text:span><text:line-break/> <text:s text:c="2"/>tam k prísnym horám nádherným, vrátiť musím sa zas. <text:line-break/><text:line-break/>R. 2 X</text:p>
      <text:p text:style-name="P1"/>
      <text:p text:style-name="P1">SOLO - <text:span text:style-name="T1">E C#mi A H E C#mi A H E- H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1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Jazdci - Krásna zem (akordy a text)</dc:title>
    <dc:date>2011-07-15T21:11:19.09</dc:date>
    <meta:generator>OpenOffice.org/3.2$Win32 OpenOffice.org_project/320m12$Build-9483</meta:generator>
    <meta:editing-duration>PT01H15M37S</meta:editing-duration>
    <meta:editing-cycles>2</meta:editing-cycles>
    <meta:document-statistic meta:table-count="0" meta:image-count="0" meta:object-count="0" meta:page-count="1" meta:paragraph-count="7" meta:word-count="217" meta:character-count="2036"/>
    <meta:hyperlink-behaviour office:target-frame-name="_self" xlink:show="replace"/>
  </office:meta>
</office:document-meta>
</file>