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8pt" fo:language="cs" fo:country="CZ" style:letter-kerning="true" style:font-size-asian="18pt"/>
    </style:style>
    <style:style style:name="P2" style:family="paragraph" style:parent-style-name="Standard">
      <style:text-properties style:use-window-font-color="true" fo:font-size="14pt" fo:language="cs" fo:country="CZ" style:letter-kerning="true" style:font-size-asian="14pt"/>
    </style:style>
    <style:style style:name="P3" style:family="paragraph" style:parent-style-name="Standard">
      <style:text-properties style:use-window-font-color="true" style:font-name="Times New Roman" fo:font-size="14pt" fo:language="cs" fo:country="CZ" style:letter-kerning="true" style:font-size-asian="14pt"/>
    </style:style>
    <style:style style:name="P4" style:family="paragraph" style:parent-style-name="Standard">
      <style:text-properties style:use-window-font-color="true" fo:font-size="12pt" fo:language="cs" fo:country="CZ" style:letter-kerning="true" style:font-size-asian="12pt"/>
    </style:style>
    <style:style style:name="P5" style:family="paragraph" style:parent-style-name="Standard">
      <style:text-properties style:font-name="Times New Roman" fo:font-size="11pt" style:font-size-asian="11pt"/>
    </style:style>
    <style:style style:name="P6" style:family="paragraph" style:parent-style-name="Standard">
      <style:text-properties style:font-name="Times New Roman" fo:font-size="14pt" style:font-size-asian="14pt"/>
    </style:style>
    <style:style style:name="P7" style:family="paragraph" style:parent-style-name="Standard" style:master-page-name="Standard">
      <style:text-properties style:use-window-font-color="true" style:font-name="Times New Roman" fo:font-size="14pt" fo:language="cs" fo:country="CZ" style:letter-kerning="true" style:font-size-asian="14pt"/>
    </style:style>
    <style:style style:name="T1" style:family="text">
      <style:text-properties style:use-window-font-color="true" fo:font-size="14pt" fo:language="cs" fo:country="CZ" style:letter-kerning="true" style:font-size-asian="14pt"/>
    </style:style>
    <style:style style:name="T2" style:family="text">
      <style:text-properties style:use-window-font-color="true" style:font-name="Times New Roman" fo:font-size="14pt" fo:language="cs" fo:country="CZ" style:letter-kerning="true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style:font-name="Times New Roman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6"/>JANOVSKÁ POLKA</text:p>
      <text:p text:style-name="P5"><text:s text:c="37"/>slova Jana Racková <text:s/></text:p>
      <text:p text:style-name="P5"><text:s text:c="36"/>hudba Jaroslav Racek</text:p>
      <text:p text:style-name="P1"/>
      <text:p text:style-name="P6"><text:s text:c="7"/>1. <text:s text:c="7"/>MÁME SVOJE MUZIKANTY</text:p>
      <text:p text:style-name="P6"><text:s text:c="18"/>MÁME SVOJE SPORTOVCE</text:p>
      <text:p text:style-name="P6"><text:s text:c="18"/>UMÍME SE SEJÍT V PRÁCI</text:p>
      <text:p text:style-name="Standard"><text:span text:style-name="T4"><text:s text:c="18"/>A VE</text:span><text:span text:style-name="T3">Č</text:span><text:span text:style-name="T4">ER PAK V HOSP</text:span><text:span text:style-name="T3">Ů</text:span><text:span text:style-name="T4">DCE.</text:span></text:p>
      <text:p text:style-name="P3"><text:s/></text:p>
      <text:p text:style-name="P6"><text:s text:c="7"/>2. <text:s text:c="7"/>MÁME TAKÉ HEZKÉ HOLKY</text:p>
      <text:p text:style-name="P6"><text:s text:c="18"/>JSOU TADY I KOMICI</text:p>
      <text:p text:style-name="Standard"><text:span text:style-name="T4"><text:s text:c="18"/>CHLAPI TU JSOU V</text:span><text:span text:style-name="T3">Š</text:span><text:span text:style-name="T4">ICHNI MACH</text:span><text:span text:style-name="T3">Ř</text:span><text:span text:style-name="T4">I</text:span></text:p>
      <text:p text:style-name="Standard"><text:span text:style-name="T4"><text:s text:c="18"/>I KDY</text:span><text:span text:style-name="T3">Ž</text:span><text:span text:style-name="T4"> MAJÍ OPICI.</text:span></text:p>
      <text:p text:style-name="P2"/>
      <text:p text:style-name="Standard"><text:span text:style-name="T4"><text:s text:c="18"/>MEZIHRA 16 TAKT</text:span><text:span text:style-name="T3">Ů</text:span></text:p>
      <text:p text:style-name="P4"/>
      <text:p text:style-name="Standard"><text:span text:style-name="T2"><text:s text:c="7"/>3. <text:s text:c="7"/>V JANOV</text:span><text:span text:style-name="T1">Ě</text:span><text:span text:style-name="T2"> JE HODN</text:span><text:span text:style-name="T1">Ě</text:span><text:span text:style-name="T2"> ZDRAVO</text:span></text:p>
      <text:p text:style-name="Standard"><text:span text:style-name="T2"><text:s text:c="18"/>VANE NÁM TU MO</text:span><text:span text:style-name="T1">Ř</text:span><text:span text:style-name="T2">SKÝ VZDUCH</text:span></text:p>
      <text:p text:style-name="Standard"><text:span text:style-name="T2"><text:s text:c="18"/>CIZINCI V</text:span><text:span text:style-name="T1">Š</text:span><text:span text:style-name="T2">AK STÁLE TVRDÍ</text:span></text:p>
      <text:p text:style-name="Standard"><text:span text:style-name="T2"><text:s text:c="18"/></text:span><text:span text:style-name="T1">Ž</text:span><text:span text:style-name="T2">E JE TO JEN KO</text:span><text:span text:style-name="T1">Ň</text:span><text:span text:style-name="T2">SKÝ PUCH.</text:span></text:p>
      <text:p text:style-name="P4"/>
      <text:p text:style-name="Standard"><text:span text:style-name="T2"><text:s text:c="7"/>4. <text:s text:c="7"/>P</text:span><text:span text:style-name="T1">Ř</text:span><text:span text:style-name="T2">ESTO SE TU MÁME DOB</text:span><text:span text:style-name="T1">Ř</text:span><text:span text:style-name="T2">E</text:span></text:p>
      <text:p text:style-name="Standard"><text:span text:style-name="T2"><text:s text:c="18"/>NA NIC SI NEST</text:span><text:span text:style-name="T1">ĚŽ</text:span><text:span text:style-name="T2">UJEM</text:span></text:p>
      <text:p text:style-name="Standard"><text:span text:style-name="T2"><text:s text:c="18"/>STEJN</text:span><text:span text:style-name="T1">Ě</text:span><text:span text:style-name="T2"> BY TO BYLO NA NIC</text:span></text:p>
      <text:p text:style-name="Standard"><text:span text:style-name="T2"><text:s text:c="18"/>A TAK RAD</text:span><text:span text:style-name="T1">Š</text:span><text:span text:style-name="T2">I TANCUJEM</text:span></text:p>
      <text:p text:style-name="P3"/>
      <text:p text:style-name="P3">REFRÉN: <text:s text:c="2"/>NECHCEME SE S NIKÝM HÁDAT</text:p>
      <text:p text:style-name="P6"><text:s text:c="19"/>NECHCEME SE S NIKÝM PRÁT.</text:p>
      <text:p text:style-name="Standard"><text:span text:style-name="T4"><text:s text:c="19"/>CHCEME SE JEN DOB</text:span><text:span text:style-name="T3">Ř</text:span><text:span text:style-name="T4">E BAVIT</text:span></text:p>
      <text:p text:style-name="P6"><text:s text:c="19"/>VESELIT A TANCOVAT.</text:p>
      <text:p text:style-name="Standard"><text:span text:style-name="T4"><text:s text:c="19"/>MY JSME TOTI</text:span><text:span text:style-name="T3">Ž</text:span><text:span text:style-name="T4"> JANOVÁCI</text:span></text:p>
      <text:p text:style-name="P6"><text:s text:c="19"/>MÁME RÁDI SVOJI VES.</text:p>
      <text:p text:style-name="Standard"><text:span text:style-name="T4"><text:s text:c="19"/>KDYBY TU CHT</text:span><text:span text:style-name="T3">Ě</text:span><text:span text:style-name="T4">L N</text:span><text:span text:style-name="T3">Ě</text:span><text:span text:style-name="T4">KDO </text:span><text:span text:style-name="T3">Š</text:span><text:span text:style-name="T4">T</text:span><text:span text:style-name="T3">Ě</text:span><text:span text:style-name="T4">KAT</text:span></text:p>
      <text:p text:style-name="Standard"><text:span text:style-name="T4"><text:s text:c="19"/>TAK <text:s/>A</text:span><text:span text:style-name="T3">Ť</text:span><text:span text:style-name="T4"> JE TO JENOM PES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WW-Rejst_3f_ík11" style:display-name="WW-Rejst?ík11" style:family="paragraph" style:parent-style-name="Standard">
      <style:paragraph-properties text:number-lines="false" text:line-number="0"/>
    </style:style>
    <style:style style:name="WW-Rejst_3f_ík111" style:display-name="WW-Rejst?ík111" style:family="paragraph" style:parent-style-name="Standard">
      <style:paragraph-properties text:number-lines="false" text:line-number="0"/>
    </style:style>
    <style:style style:name="WW-Rejst_3f_ík1111" style:display-name="WW-Rejst?ík1111" style:family="paragraph" style:parent-style-name="Standard">
      <style:paragraph-properties text:number-lines="false" text:line-number="0"/>
    </style:style>
    <style:style style:name="WW-Rejst_3f_ík11111" style:display-name="WW-Rejst?ík11111" style:family="paragraph" style:parent-style-name="Standard">
      <style:paragraph-properties text:number-lines="false" text:line-number="0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ymboly_20_pro_20__3f_íslování" style:display-name="Symboly pro ?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1-02-22T00:03:42</meta:creation-date>
    <dc:date>2013-03-10T16:47:16</dc:date>
    <meta:print-date>2011-08-10T14:48:00</meta:print-date>
    <dc:language>cs-CZ</dc:language>
    <meta:editing-cycles>10</meta:editing-cycles>
    <meta:editing-duration>PT2H5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25" meta:character-count="1158"/>
  </office:meta>
</office:document-meta>
</file>