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5.75pt" style:font-size-complex="18pt"/>
    </style:style>
    <style:style style:name="P2" style:family="paragraph" style:parent-style-name="Standard">
      <style:text-properties fo:font-size="18pt" officeooo:rsid="001e0141" officeooo:paragraph-rsid="001e0141" style:font-size-asian="15.75pt" style:font-size-complex="18pt"/>
    </style:style>
    <style:style style:name="P3" style:family="paragraph" style:parent-style-name="Standard">
      <style:text-properties fo:font-size="18pt" officeooo:rsid="001f3d93" officeooo:paragraph-rsid="001f3d93" style:font-size-asian="15.75pt" style:font-size-complex="18pt"/>
    </style:style>
    <style:style style:name="T1" style:family="text">
      <style:text-properties fo:font-size="22pt" officeooo:rsid="001e0141" style:font-size-asian="19.25pt" style:font-size-complex="22pt"/>
    </style:style>
    <style:style style:name="T2" style:family="text">
      <style:text-properties officeooo:rsid="001fb555"/>
    </style:style>
    <style:style style:name="T3" style:family="text">
      <style:text-properties officeooo:rsid="001ff50c"/>
    </style:style>
    <style:style style:name="T4" style:family="text">
      <style:text-properties officeooo:rsid="0020c3d4"/>
    </style:style>
    <style:style style:name="T5" style:family="text">
      <style:text-properties officeooo:rsid="0022bd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I Want Out - Naplno <text:s text:c="29"/>Helloween</text:span> <text:s text:c="12"/><text:span text:style-name="T4">15.5. 89</text:span></text:p>
      <text:p text:style-name="P1"><text:span text:style-name="T1"/></text:p>
      <text:p text:style-name="P2">Dneska je tu ale shon, nerad slyším telefón <text:s text:c="30"/><text:span text:style-name="T5">J.C.</text:span></text:p>
      <text:p text:style-name="P2">Proč tu vlastně ještě musím být?</text:p>
      <text:p text:style-name="P2">V kanceláři za stolem čtu si opět příběh ten</text:p>
      <text:p text:style-name="P2">co mi připomíná jak bych mohl žít.</text:p>
      <text:p text:style-name="P2"/>
      <text:p text:style-name="P2">Stavím vedle zámků vzdušný hrad, co bych mohl udělat,</text:p>
      <text:p text:style-name="P2">Jak si tedy život zařídím.</text:p>
      <text:p text:style-name="P2"/>
      <text:p text:style-name="P2">Ref: <text:s text:c="2"/>Naplno – chci žít a mít se</text:p>
      <text:p text:style-name="P2"><text:s text:c="10"/>Naplno – mít čas žít</text:p>
      <text:p text:style-name="P2"><text:s text:c="10"/>Naplno – chci být zas vítěz</text:p>
      <text:p text:style-name="P2"><text:s text:c="10"/>Naplno – líp si žít a nemít splín</text:p>
      <text:p text:style-name="P2"/>
      <text:p text:style-name="P2">Vidím to teď jako film, v něm se vlastně prohlížím</text:p>
      <text:p text:style-name="P2">v přítomnosti vlastních volných chvil</text:p>
      <text:p text:style-name="P2">Sedět v křesle to je fajn, popíjet si Black n White</text:p>
      <text:p text:style-name="P2">a volat na číšníka klidně ,, heja ,,</text:p>
      <text:p text:style-name="P2"/>
      <text:p text:style-name="P2">Potom křičet o tom jak se mám,, Já se mám,, svět je šou.</text:p>
      <text:p text:style-name="P2">To už dneska ale dobře vím.</text:p>
      <text:p text:style-name="P2">Ref: Naplno ……………………………</text:p>
      <text:p text:style-name="P2"/>
      <text:p text:style-name="P2">Věřte, byl to sen, to se někdy stává</text:p>
      <text:p text:style-name="P2">a nebyl zlej, dám krk i svůj</text:p>
      <text:p text:style-name="P2">žádnej biblickej, normální ráj</text:p>
      <text:p text:style-name="P2"/>
      <text:p text:style-name="P2">Tak nějak se to tedy máááá <text:s text:c="8"/>sbor - : co dál, co dál : 2x</text:p>
      <text:p text:style-name="P2">Sólo: <text:s text:c="44"/>4x má, tak se to máááááá</text:p>
      <text:p text:style-name="P2">Ref: <text:s/><text:span text:style-name="T2">C</text:span>hci žít a mít se. <text:s text:c="3"/>Naplno- <text:s/>mít čas žít- Naplno- chci být zas vítěz – Naplno- líp si žít <text:s/>- jak se to máááááááá</text:p>
      <text:p text:style-name="P2"/>
      <text:p text:style-name="P2">Naplno <text:s text:c="17"/></text:p>
      <text:p text:style-name="P2"><text:soft-page-break/></text:p>
      <text:p text:style-name="P2">Rozpis sbor: Věřte byl to sen, <text:s text:c="18"/>zpívá jen co je v závorce</text:p>
      <text:p text:style-name="P2"><text:s text:c="46"/>( mizernej)</text:p>
      <text:p text:style-name="P2"><text:s text:c="22"/>a nebyl zlej</text:p>
      <text:p text:style-name="P2"><text:s text:c="46"/>( mizernej )</text:p>
      <text:p text:style-name="P2"><text:s text:c="14"/>žádnej biblickej </text:p>
      <text:p text:style-name="P2"><text:s text:c="46"/>( neříkej <text:s/>) <text:s text:c="2"/></text:p>
      <text:p text:style-name="P2"><text:s text:c="46"/></text:p>
      <text:p text:style-name="P2"/>
      <text:p text:style-name="P3">Před tiskem tuhle stránku vymaž. Ušetříš jeden papí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2T11:04:22.819000000</meta:creation-date>
    <dc:date>2024-06-05T10:24:01.754000000</dc:date>
    <meta:editing-duration>PT2H7M25S</meta:editing-duration>
    <meta:editing-cycles>6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33" meta:word-count="231" meta:character-count="1558" meta:non-whitespace-character-count="932"/>
  </office:meta>
</office:document-meta>
</file>