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08e0f3"/>
    </style:style>
    <style:style style:name="T2" style:family="text">
      <style:text-properties officeooo:rsid="00093a5b"/>
    </style:style>
    <style:style style:name="T3" style:family="text">
      <style:text-properties officeooo:rsid="0009f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 tale That</text:span> <text:span text:style-name="T3">Wasn´t Right – Jdi už spát <text:s text:c="12"/>Helloween <text:s text:c="4"/>J.C.</text:span> <text:s text:c="8"/></text:p>
      <text:p text:style-name="P1"/>
      <text:p text:style-name="P1">Splývá stín, už se tmí. Stojím dál s vůní stromů.</text:p>
      <text:p text:style-name="P1"/>
      <text:p text:style-name="P1">Cesta má je jako stesk. Srdce bolí, vím proč zas.</text:p>
      <text:p text:style-name="P1"/>
      <text:p text:style-name="P1">Městem jde, má bílou pleť a v dlani mé květ nevadne,</text:p>
      <text:p text:style-name="P1"/>
      <text:p text:style-name="P1">vše je tvé, tak proč ten chlad, stále zkoušíš dávat mat.</text:p>
      <text:p text:style-name="P1"/>
      <text:p text:style-name="P1"/>
      <text:p text:style-name="P1">Ref: Jdi už spát, nech si zdát , za chvíli půjdu, půjdu dáál.</text:p>
      <text:p text:style-name="P1"/>
      <text:p text:style-name="P1">Jdi už spát, nech mě stát, byl jsem hloupý, směj se, a já půjdu dál.</text:p>
      <text:p text:style-name="P1"/>
      <text:p text:style-name="P1"/>
      <text:p text:style-name="P1">Čas je čas, vztek je pryč, zase sním, jsem bláznem jen</text:p>
      <text:p text:style-name="P1"/>
      <text:p text:style-name="P1"><text:span text:style-name="T2">Vše je tvé, tak proč ten chlad</text:span>, stále zkoušíš dávat mat.</text:p>
      <text:p text:style-name="P1"/>
      <text:p text:style-name="P1"/>
      <text:p text:style-name="P1">Ref: Jdi už spát, nech si zdát, za chvíli půjdu, půjdu dáál.</text:p>
      <text:p text:style-name="P1"/>
      <text:p text:style-name="P1">Jdi už spát, nech mě stát, byl jsem hloupý, směj se, a já půjdu dá<text:span text:style-name="T1">á</text:span>l.</text:p>
      <text:p text:style-name="P1"/>
      <text:p text:style-name="P1"/>
      <text:p text:style-name="P1">Solo:</text:p>
      <text:p text:style-name="P1"/>
      <text:p text:style-name="P1"/>
      <text:p text:style-name="P1">Ref:/ Jdi už spát, nech si zdát a já půjdu, půjdu dáál.</text:p>
      <text:p text:style-name="P1"/>
      <text:p text:style-name="P1">Jdi už spát, nech mě stát, byl jsem hloupý, směj se, a já půjdu dál.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3T09:21:41.33</meta:creation-date>
    <dc:date>2024-06-06T07:59:11.587000000</dc:date>
    <meta:editing-duration>PT55M44S</meta:editing-duration>
    <meta:editing-cycles>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4" meta:word-count="157" meta:character-count="781" meta:non-whitespace-character-count="612"/>
  </office:meta>
</office:document-meta>
</file>