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vertical-align="auto" fo:margin-bottom="0in" fo:line-height="100%"/>
      <style:text-properties fo:hyphenate="true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fo:font-style="italic" style:font-style-asian="italic" fo:font-size="20pt" style:font-size-asian="20pt" style:font-size-complex="20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fo:font-style="italic" style:font-style-asian="italic" fo:font-size="20pt" style:font-size-asian="20pt" style:font-size-complex="20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 fo:hyphenate="true"/>
    </style:style>
    <style:style style:name="P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1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1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1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1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1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1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1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1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1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1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2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2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2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2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2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2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2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2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28" style:parent-style-name="Normální" style:family="paragraph">
      <style:paragraph-properties fo:break-before="page"/>
      <style:text-properties fo:font-size="16pt" style:font-size-asian="16pt" style:font-size-complex="16pt" fo:hyphenate="true"/>
    </style:style>
    <style:style style:name="P29" style:parent-style-name="Normální" style:family="paragraph">
      <style:paragraph-properties fo:break-before="page"/>
      <style:text-properties fo:font-size="14pt" style:font-size-asian="14pt" style:font-size-complex="14pt" fo:hyphenate="true"/>
    </style:style>
    <style:style style:name="P30" style:parent-style-name="Normální" style:family="paragraph">
      <style:paragraph-properties fo:break-before="page"/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9"/></text:span><text:span text:style-name="T3">Gravitace</text:span><text:span text:style-name="T4"><text:s text:c="30"/>Doga</text:span></text:p>
      <text:p text:style-name="P5"/>
      <text:p text:style-name="P6">Já nejsem vědma, ale dobře to vím.<text:line-break/>A tím vás holky asi nepotěším.<text:line-break/>Že třikrát rychleji vám utíká čas.<text:line-break/>A s tím se musí poprat každá z vás.</text:p>
      <text:p text:style-name="P7"><text:line-break/>Každá z vás.</text:p>
      <text:p text:style-name="P8"><text:s/></text:p>
      <text:p text:style-name="P9">Moudrá příroda, ta čarodějka.<text:line-break/>Přitažlivost její - ta je velká.<text:line-break/>Ta vaše prsa tolik přitahuje.<text:line-break/>Je to divný, tak to opravdu je.</text:p>
      <text:p text:style-name="P10"><text:line-break/>Opravdu je.</text:p>
      <text:p text:style-name="P11"><text:line-break/>Tak to opravdu je.</text:p>
      <text:p text:style-name="P12"><text:s/></text:p>
      <text:p text:style-name="P13">REF: <text:s/>Jsme stále stejný, jen roky nám táhnou.<text:line-break/><text:s text:c="10"/>Jsme stále stejný, jen ženský nám stárnou.<text:line-break/><text:s text:c="10"/>Jsme stále stejný, chuť a nerozum máme.<text:line-break/><text:s text:c="10"/>Když nám to stojí, tak se do toho dáme.<text:s/></text:p>
      <text:p text:style-name="P14"/>
      <text:p text:style-name="P15">Holky jsme probrali, tak co teď s náma.<text:line-break/>Dáme si pivo, paříme do rána.<text:line-break/>A mozek - kostka z piva, poradí nám.<text:line-break/>Jak příroda se vymstila nám.</text:p>
      <text:p text:style-name="P16"><text:line-break/>Vymstila nám.</text:p>
      <text:p text:style-name="P17"><text:s/></text:p>
      <text:p text:style-name="P18">Gravitace oplatila to zas nám.<text:line-break/>Ty naše chlouby táhne k zemi, ne k vám.<text:line-break/>K čemu jsou potom naše pohrabáče.<text:line-break/>Když visí dolů, každý muž zapláče.</text:p>
      <text:p text:style-name="P19"><text:line-break/>Každý muž zapláče.</text:p>
      <text:soft-page-break/>
      <text:p text:style-name="P20"><text:line-break/>Každý muž zapláče.</text:p>
      <text:p text:style-name="P21"/>
      <text:p text:style-name="P22"/>
      <text:p text:style-name="P23">REF: <text:s/>Jsme stále stejný, jen roky nám táhnou.<text:line-break/><text:s text:c="10"/>Jsme stále stejný, jen ženský nám stárnou.<text:line-break/><text:s text:c="10"/>Jsme stále stejný, chuť a nerozum máme.<text:line-break/><text:s text:c="10"/>Když nám to stojí, tak se do toho dáme.<text:s/></text:p>
      <text:p text:style-name="P24"/>
      <text:p text:style-name="P25"><text:s text:c="30"/>mezihra</text:p>
      <text:p text:style-name="P26"/>
      <text:p text:style-name="P27"><text:s/>REF: <text:s/>Jsme stále stejný, jen roky nám táhnou.<text:line-break/><text:s text:c="10"/>Jsme stále stejný, jen ženský nám stárnou.<text:line-break/><text:s text:c="10"/>Jsme stále stejný, chuť a nerozum máme.<text:line-break/><text:s text:c="10"/>Když nám to stojí, tak se do toho dáme.<text:s/></text:p>
      <text:p text:style-name="P28"/>
      <text:soft-page-break/>
      <text:p text:style-name="P29"/>
      <text:soft-page-break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ara_1lyrics_col1" style:display-name="para_1lyrics_col1" style:family="text" style:parent-style-name="Standardnípísmoodstavce"/>
    <style:style style:name="gallery_imglink_text1" style:display-name="gallery_imglink_text1" style:family="text" style:parent-style-name="Standardnípísmoodstavce"/>
    <style:style style:name="gallery_imglink_text1in" style:display-name="gallery_imglink_text1in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author" style:display-name="author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slavapc</dc:creator>
    <meta:creation-date>2021-03-14T19:53:00Z</meta:creation-date>
    <dc:date>2021-03-14T19:53:00Z</dc:date>
    <meta:template xlink:href="Normal" xlink:type="simple"/>
    <meta:editing-cycles>2</meta:editing-cycles>
    <meta:editing-duration>PT0S</meta:editing-duration>
    <meta:document-statistic meta:page-count="5" meta:paragraph-count="2" meta:word-count="195" meta:character-count="1349" meta:row-count="9" meta:non-whitespace-character-count="1156"/>
  </office:meta>
</office:document-meta>
</file>