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Standardnípísmoodstavce" style:family="text"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T3" style:parent-style-name="Standardnípísmoodstavce" style:family="text">
      <style:text-properties style:font-name="Courier New" style:font-name-asian="Times New Roman" style:font-name-complex="Courier New" fo:font-weight="bold" style:font-weight-asian="bold" style:font-weight-complex="bold" fo:font-style="italic" style:font-style-asian="italic" style:font-style-complex="italic" fo:font-size="16pt" style:font-size-asian="16pt" style:font-size-complex="16pt" style:language-asian="cs" style:country-asian="CZ"/>
    </style:style>
    <style:style style:name="T4" style:parent-style-name="Standardnípísmoodstavce" style:family="text"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T5" style:parent-style-name="Standardnípísmoodstavce" style:family="text"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style:language-asian="cs" style:country-asian="CZ"/>
    </style:style>
    <style:style style:name="P48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Láska jen pro jednu noc</text:span><text:span text:style-name="T4"><text:s text:c="14"/></text:span><text:span text:style-name="T5">Argema</text:span></text:p>
      <text:p text:style-name="P6"/>
      <text:p text:style-name="P7"><text:s text:c="5"/>Em <text:s text:c="15"/>D</text:p>
      <text:p text:style-name="P8">1. Vstávej, už den se probouzí,</text:p>
      <text:p text:style-name="P9"><text:s text:c="10"/>G <text:s text:c="10"/>D <text:s text:c="9"/>Em</text:p>
      <text:p text:style-name="P10"><text:s text:c="3"/>slunce objímá nás teplou náručí.</text:p>
      <text:p text:style-name="P11"><text:s text:c="3"/>Vstávej, už nám svítá,</text:p>
      <text:p text:style-name="P12"><text:s text:c="3"/>s ranní rosou láska náhle<text:s/>odchází.</text:p>
      <text:p text:style-name="P13"/>
      <text:p text:style-name="P14">2. Zklamání, je to co neznám,</text:p>
      <text:p text:style-name="P15"><text:s text:c="3"/>tohle slovo je pro mne neznámou.</text:p>
      <text:p text:style-name="P16"><text:s text:c="3"/>Zklamání, co teď ti zbývá,</text:p>
      <text:p text:style-name="P17"><text:s text:c="3"/>jenom vzpomínka smutná na noc minulou.</text:p>
      <text:p text:style-name="P18"><text:s text:c="10"/>G <text:s text:c="10"/>D</text:p>
      <text:p text:style-name="P19">R: Láska jenom projednou,</text:p>
      <text:p text:style-name="P20"><text:s text:c="10"/>Am <text:s text:c="11"/>D</text:p>
      <text:p text:style-name="P21"><text:s text:c="3"/>láska mizí tak<text:s/>najednou,</text:p>
      <text:p text:style-name="P22"><text:s text:c="10"/>G <text:s text:c="12"/>D</text:p>
      <text:p text:style-name="P23"><text:s text:c="3"/>večer poznat a ráno jít,</text:p>
      <text:p text:style-name="P24"><text:s text:c="9"/>Am <text:s/>C <text:s text:c="12"/>Em</text:p>
      <text:p text:style-name="P25"><text:s text:c="3"/>celý život jen takhle snít.</text:p>
      <text:p text:style-name="P26"><text:s/></text:p>
      <text:p text:style-name="P27"><text:s text:c="4"/><text:s/>G <text:s text:c="6"/>D <text:s text:c="5"/>Am <text:s text:c="6"/>D<text:s/></text:p>
      <text:p text:style-name="P28">REC: Víš, baby, takový je život</text:p>
      <text:p text:style-name="P29"><text:s text:c="4"/><text:s/>a já nechci, aby sis myslela,<text:s/></text:p>
      <text:p text:style-name="P30"><text:s text:c="5"/>že každý je takový jako já,</text:p>
      <text:p text:style-name="P31"><text:s text:c="4"/><text:s/>ale láska se z lidí pomalu vytrácí</text:p>
      <text:p text:style-name="P32"><text:s text:c="4"/><text:s/>a proč bych měl věřit právě tobě?</text:p>
      <text:p text:style-name="P33"><text:s text:c="4"/><text:s/>Není to ode mne fér a já to už dávno vím,</text:p>
      <text:p text:style-name="P34"><text:s text:c="4"/><text:s/>přesto nevěřím, že právě tahle noc pro nás dva.</text:p>
      <text:p text:style-name="P35"><text:s text:c="4"/><text:s/>V<text:s/>životě něco znamená, snad se to jednou změní,</text:p>
      <text:p text:style-name="P36"><text:s text:c="4"/><text:s/>ale proto se teď na mne nesmíš<text:s/>zlobit.</text:p>
      <text:p text:style-name="P37"/>
      <text:p text:style-name="P38">3. Možná se najde jiný,</text:p>
      <text:p text:style-name="P39"><text:s text:c="3"/>který bude snad lepší než já,</text:p>
      <text:p text:style-name="P40"><text:s text:c="3"/>možná být trošku jiný,</text:p>
      <text:p text:style-name="P41"><text:s text:c="3"/>zkusil bych jakou příchuť s tebou život má.</text:p>
      <text:p text:style-name="P42"/>
      <text:p text:style-name="P43">R: Láska jenom pro jednou, ...</text:p>
      <text:p text:style-name="P44"><text:s text:c="10"/>Am <text:s/>C <text:s text:c="12"/>D</text:p>
      <text:p text:style-name="P45"><text:s text:c="3"/>celý život jen takhle snít.</text:p>
      <text:p text:style-name="P46"/>
      <text:p text:style-name="P47">R: Láska jenom pro jednou, ..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true"/>
    </style:style>
    <style:style style:name="Nadpis2" style:display-name="Nadpis 2" style:family="paragraph" style:parent-style-name="Normální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akord" style:display-name="akord" style:family="text" style:parent-style-name="Standardnípísmoodstavce"/>
    <style:style style:name="Nadpis1Char" style:display-name="Nadpis 1 Char" style:family="text" style:parent-style-name="Standardnípísmoodstavce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erse" style:display-name="verse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chord-letter" style:display-name="chord-letter" style:family="text" style:parent-style-name="Standardnípísmoodstavce"/>
    <style:style style:name="chord-quality" style:display-name="chord-quality" style:family="text" style:parent-style-name="Standardnípísmoodstavce"/>
    <style:style style:name="verse-char" style:display-name="verse-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1-01-17T21:04:00Z</meta:creation-date>
    <dc:date>2021-01-17T21:04:00Z</dc:date>
    <meta:template xlink:href="Normal" xlink:type="simple"/>
    <meta:editing-cycles>2</meta:editing-cycles>
    <meta:editing-duration>PT120S</meta:editing-duration>
    <meta:document-statistic meta:page-count="1" meta:paragraph-count="2" meta:word-count="184" meta:character-count="1268" meta:row-count="9" meta:non-whitespace-character-count="1086"/>
  </office:meta>
</office:document-meta>
</file>